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Marianne" fo:font-size="11pt" officeooo:paragraph-rsid="0006935d" style:font-size-asian="11pt" style:font-size-complex="11pt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 style:writing-mode="page"/>
    </style:style>
    <style:style style:name="P3" style:family="paragraph" style:parent-style-name="Standard">
      <loext:graphic-properties draw:fill="none"/>
      <style:paragraph-properties fo:margin-left="7.001cm" fo:margin-right="0cm" fo:margin-top="0cm" fo:margin-bottom="0cm" loext:contextual-spacing="false" fo:text-align="end" style:justify-single-word="false" fo:text-indent="0cm" style:auto-text-indent="false" fo:background-color="transparent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style:text-underline-style="none" fo:font-weight="bold" officeooo:rsid="006c06cb" officeooo:paragraph-rsid="0006935d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7.001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fo:font-weight="bold" officeooo:paragraph-rsid="0006935d" style:font-size-asian="11pt" style:font-weight-asian="bold" style:font-size-complex="11pt" style:font-weight-complex="bold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text-align="end" style:justify-single-word="false" fo:text-indent="0cm" style:auto-text-indent="false" style:page-number="auto" fo:background-color="transparent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fo:font-weight="bold" officeooo:paragraph-rsid="0006935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Marianne" fo:font-size="11pt" officeooo:paragraph-rsid="0006935d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06935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4d33f" officeooo:paragraph-rsid="0006935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officeooo:paragraph-rsid="0006935d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1pt" officeooo:paragraph-rsid="0006935d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Marianne" fo:font-size="11pt" fo:font-style="italic" officeooo:paragraph-rsid="0006935d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style:text-underline-style="none" fo:font-weight="bold" officeooo:rsid="006a78e0" officeooo:paragraph-rsid="0006935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Marianne" fo:font-size="11pt" officeooo:paragraph-rsid="0006935d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Marianne" fo:font-size="11pt" officeooo:paragraph-rsid="0006935d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Marianne" fo:font-size="11pt" officeooo:paragraph-rsid="0006935d" style:font-size-asian="11pt" style:font-size-complex="11pt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06935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199cm" fo:margin-right="0cm" fo:text-align="start" style:justify-single-word="false" fo:text-indent="0cm" style:auto-text-indent="false" style:writing-mode="page"/>
      <style:text-properties style:font-name="Marianne" fo:font-size="11pt" fo:font-weight="bold" officeooo:rsid="006a78e0" officeooo:paragraph-rsid="0006935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199cm" fo:margin-right="0cm" fo:text-align="start" style:justify-single-word="false" fo:text-indent="0cm" style:auto-text-indent="false" style:writing-mode="page"/>
      <style:text-properties style:font-name="Marianne" fo:font-size="11pt" fo:font-weight="normal" officeooo:rsid="00690e75" officeooo:paragraph-rsid="0006935d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normal" officeooo:rsid="00bca6ac" officeooo:paragraph-rsid="0006935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 style:writing-mode="page">
        <style:tab-stops>
          <style:tab-stop style:position="6.001cm"/>
          <style:tab-stop style:position="8.001cm"/>
        </style:tab-stops>
      </style:paragraph-properties>
      <style:text-properties style:font-name="Marianne" fo:font-size="11pt" style:text-underline-style="none" fo:font-weight="bold" officeooo:rsid="006a78e0" officeooo:paragraph-rsid="0006935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c06cb" style:font-weight-asian="bold" style:font-weight-complex="bold"/>
    </style:style>
    <style:style style:name="T3" style:family="text">
      <style:text-properties fo:font-weight="bold" officeooo:rsid="0068b218" style:font-weight-asian="bold" style:font-weight-complex="bold"/>
    </style:style>
    <style:style style:name="T4" style:family="text">
      <style:text-properties fo:font-weight="bold" officeooo:rsid="01d6d00b" style:font-weight-asian="bold" style:font-weight-complex="bold"/>
    </style:style>
    <style:style style:name="T5" style:family="text">
      <style:text-properties fo:font-weight="bold" officeooo:rsid="0074d33f" style:font-weight-asian="bold" style:font-weight-complex="bold"/>
    </style:style>
    <style:style style:name="T6" style:family="text">
      <style:text-properties fo:font-weight="bold" officeooo:rsid="007010f5" style:font-weight-asian="bold" style:font-weight-complex="bold"/>
    </style:style>
    <style:style style:name="T7" style:family="text">
      <style:text-properties officeooo:rsid="0004cfde"/>
    </style:style>
    <style:style style:name="T8" style:family="text">
      <style:text-properties officeooo:rsid="00770522"/>
    </style:style>
    <style:style style:name="T9" style:family="text">
      <style:text-properties officeooo:rsid="00bca6ac"/>
    </style:style>
    <style:style style:name="T10" style:family="text">
      <style:text-properties officeooo:rsid="0115b92b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690e75" style:font-weight-asian="normal" style:font-weight-complex="normal"/>
    </style:style>
    <style:style style:name="T13" style:family="text">
      <style:text-properties fo:font-weight="normal" officeooo:rsid="00bca6ac" style:font-weight-asian="normal" style:font-weight-complex="normal"/>
    </style:style>
    <style:style style:name="T14" style:family="text">
      <style:text-properties officeooo:rsid="00690e75"/>
    </style:style>
    <style:style style:name="T15" style:family="text">
      <style:text-properties officeooo:rsid="00cf424f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7764e7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74d33f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officeooo:rsid="0074d33f"/>
    </style:style>
    <style:style style:name="T22" style:family="text">
      <style:text-properties officeooo:rsid="0157552e"/>
    </style:style>
    <style:style style:name="T23" style:family="text">
      <style:text-properties officeooo:rsid="008b637a"/>
    </style:style>
    <style:style style:name="T24" style:family="text">
      <style:text-properties officeooo:rsid="015e95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Formulaire</text:span><text:span text:style-name="T3"> </text:span><text:span text:style-name="T4">n</text:span><text:span text:style-name="T3">°</text:span><text:span text:style-name="T4"> </text:span><text:span text:style-name="T5">4</text:span><text:span text:style-name="T3"> <text:line-break/></text:span><text:span text:style-name="T6">(à joindre au dossier de demande de subvention)</text:span></text:p>
      <text:p text:style-name="P7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8">ATTESTATION DE NO<text:span text:style-name="T8">N </text:span>COMMENCEMENT <text:span text:style-name="T8">D’OPÉRATION</text:span></text:p>
          </table:table-cell>
        </table:table-row>
      </table:table>
      <text:p text:style-name="P16"/>
      <text:p text:style-name="P16"/>
      <text:p text:style-name="P17"><text:span text:style-name="T9">OBJET</text:span> DE <text:span text:style-name="T10">L</text:span>’<text:span text:style-name="T8">OPÉRATION</text:span> : <text:span text:style-name="T12">…………………………………………………...……………………………………...……………...…</text:span></text:p>
      <text:p text:style-name="P18"/>
      <text:p text:style-name="P17"><text:span text:style-name="T14">A</text:span>XE <text:span text:style-name="T9">n° </text:span><text:span text:style-name="T13">………...</text:span> <text:s/><text:span text:style-name="T15">CATÉGORIE : </text:span><text:span text:style-name="T13">………………………………………………..…………………………………………………………</text:span></text:p>
      <text:p text:style-name="P19"/>
      <text:p text:style-name="P20"/>
      <text:p text:style-name="P12"/>
      <text:p text:style-name="P9"><text:span text:style-name="T16">Je </text:span><text:span text:style-name="T17">soussigné·(e)</text:span><text:span text:style-name="T16">, </text:span><text:span text:style-name="T18">(</text:span><text:span text:style-name="T16"> nom et qualité</text:span><text:span text:style-name="T19">)…………………………...………………………………………………………………</text:span><text:span text:style-name="T20">.……</text:span><text:span text:style-name="T11">.</text:span></text:p>
      <text:p text:style-name="P11">……………………………………………………………….……………………...……………………………..………………………..…………………</text:p>
      <text:p text:style-name="P13">atteste que l’opération <text:span text:style-name="T21">visée ci-dessus</text:span>, faisant l’objet d’une demande de subvention au titre de<text:span text:style-name="T22">s concours financiers de l’État</text:span>, <text:span text:style-name="T23">n’</text:span>a reçu aucun commencement d’exécution et m’engage à ne pas commencer l’opération avant que le dossier de demande de subvention correspondant ne soit <text:span text:style-name="T24">déposé</text:span>, sauf autorisation visée au II de l’article R 2334-24 du code général des collectivités territoriales.</text:p>
      <text:p text:style-name="P15"/>
      <text:p text:style-name="P14">Dans le cas où l’opération débuterait avant que le dossier de demande de subvention ne soit reconnu ou réputé complet, je m’engage à en informer la Préfecture afin qu’elle prenne acte que, de ce fait, je renonce à la subvention sollicitée conformément à l’article R. 2334-24 du CGCT.</text:p>
      <text:p text:style-name="P10"/>
      <text:p text:style-name="P1"/>
      <text:p text:style-name="P5">Fait à <text:s/><text:span text:style-name="T14">……………………………</text:span></text:p>
      <text:p text:style-name="P4">Le <text:s/><text:span text:style-name="T14">……………………………….</text:span></text:p>
      <text:p text:style-name="P3">(cachet et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0:33:04.10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1" meta:word-count="147" meta:character-count="1119" meta:non-whitespace-character-count="979"/>
  </office:meta>
</office:document-meta>
</file>